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/>
    </style:style>
    <style:style style:name="P2" style:family="paragraph" style:parent-style-name="Standard">
      <style:paragraph-properties fo:orphans="2" fo:widows="2"/>
      <style:text-properties fo:font-variant="normal" fo:text-transform="none" fo:color="#000000" fo:font-size="12pt" fo:letter-spacing="normal" fo:background-color="transparent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fo:font-size="12pt" fo:letter-spacing="norma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text-properties fo:font-size="12pt" fo:background-color="transparen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fo:font-size="12pt" fo:letter-spacing="norma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812b6"/>
    </style:style>
    <style:style style:name="T1" style:family="text">
      <style:text-properties fo:font-variant="normal" fo:text-transform="none" fo:color="#000000" style:font-name="Arial" fo:font-size="16.5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000000" style:font-name="Arial" fo:font-size="16.5pt" fo:letter-spacing="normal" fo:font-style="normal" style:text-underline-style="solid" style:text-underline-width="auto" style:text-underline-color="font-color" fo:font-weight="normal" fo:background-color="#ffff00" loext:char-shading-value="0"/>
    </style:style>
    <style:style style:name="T3" style:family="text">
      <style:text-properties fo:font-variant="normal" fo:text-transform="none" fo:color="#000000" style:font-name="Arial" fo:font-size="16.5pt" fo:letter-spacing="normal" fo:font-style="normal" style:text-underline-style="solid" style:text-underline-width="auto" style:text-underline-color="font-color" fo:font-weight="normal" fo:background-color="#ffff00" loext:char-shading-value="0"/>
    </style:style>
    <style:style style:name="T4" style:family="text">
      <style:text-properties fo:font-variant="normal" fo:text-transform="none" fo:color="#000000" style:font-name="Arial" fo:font-size="16.5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000000" style:font-name="Arial" fo:font-size="16.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6" style:family="text">
      <style:text-properties fo:font-variant="normal" fo:text-transform="none" fo:color="#000000" style:font-name="Arial" fo:font-size="16.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normal" fo:background-color="#ffff00" loext:char-shading-value="0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normal" fo:background-color="#ffff00" loext:char-shading-value="0"/>
    </style:style>
    <style:style style:name="T10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11" style:family="text">
      <style:text-properties fo:font-variant="normal" fo:text-transform="none" fo:color="#000000" style:font-name="Arial" fo:font-size="12pt" fo:letter-spacing="normal" fo:font-style="normal" fo:font-weight="normal" fo:background-color="transparent" loext:char-shading-value="0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normal" fo:background-color="transparent" loext:char-shading-value="0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5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Arial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20" style:family="text">
      <style:text-properties fo:font-variant="normal" fo:text-transform="none" fo:color="#000000" style:font-name="Arial" fo:letter-spacing="normal" fo:font-style="normal" fo:font-weight="normal" fo:background-color="transparent" loext:char-shading-value="0"/>
    </style:style>
    <style:style style:name="T21" style:family="text">
      <style:text-properties fo:font-variant="normal" fo:text-transform="none" fo:color="#000000" style:font-name="Arial" fo:font-size="16pt" fo:letter-spacing="normal" fo:font-style="normal" style:text-underline-style="solid" style:text-underline-width="auto" style:text-underline-color="font-color" fo:font-weight="normal" fo:background-color="transparent" loext:char-shading-value="0" style:font-size-asian="16pt" style:font-size-complex="16pt"/>
    </style:style>
    <style:style style:name="T22" style:family="text"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T23" style:family="text">
      <style:text-properties fo:font-variant="normal" fo:text-transform="none" fo:color="#000000" fo:letter-spacing="normal" style:text-underline-style="solid" style:text-underline-width="auto" style:text-underline-color="font-color" fo:background-color="#ffff00" loext:char-shading-value="0"/>
    </style:style>
    <style:style style:name="T24" style:family="text">
      <style:text-properties fo:font-variant="normal" fo:text-transform="none" fo:color="#000000" fo:letter-spacing="normal" style:text-underline-style="solid" style:text-underline-width="auto" style:text-underline-color="font-color" fo:background-color="#ffff00" loext:char-shading-value="0"/>
    </style:style>
    <style:style style:name="T25" style:family="text"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T26" style:family="text">
      <style:text-properties fo:font-variant="normal" fo:text-transform="none" fo:color="#000000" fo:letter-spacing="normal" style:text-underline-style="solid" style:text-underline-width="auto" style:text-underline-color="font-color" fo:background-color="transparent" loext:char-shading-value="0"/>
    </style:style>
    <style:style style:name="T27" style:family="text">
      <style:text-properties fo:font-variant="normal" fo:text-transform="none" fo:color="#000000" fo:letter-spacing="normal" style:text-underline-style="solid" style:text-underline-width="auto" style:text-underline-color="font-color" fo:background-color="transparent" loext:char-shading-value="0"/>
    </style:style>
    <style:style style:name="T28" style:family="text">
      <style:text-properties style:font-name="Arial" fo:font-style="normal"/>
    </style:style>
    <style:style style:name="T29" style:family="text">
      <style:text-properties style:font-name="Arial" fo:font-style="normal" fo:font-weight="normal"/>
    </style:style>
    <style:style style:name="T30" style:family="text">
      <style:text-properties style:font-name="Arial" fo:font-size="12pt" fo:font-style="normal"/>
    </style:style>
    <style:style style:name="T31" style:family="text">
      <style:text-properties style:font-name="Arial" fo:font-size="12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17">DOCUMENTAÇÃO NECESSÁRIA PARA TRANSFERÊNCIA DE PERMISSÃO - RENOVAÇÃO DA LICENÇA PARA TRAFEGAR – TÁXI</text:span></text:span></text:p>
      <text:p text:style-name="P6"/>
      <text:p text:style-name="P4"><text:span text:style-name="Strong_20_Emphasis"><text:span text:style-name="T15">AUTOMÓVEL DE ALUGUEL – TÁXI</text:span></text:span></text:p>
      <text:p text:style-name="P2"/>
      <text:p text:style-name="P1">AGENDE SEU HORÁRIO PARA ATENDIMENTO:TELEFONE 3220-1000 (RAMAL 2196)</text:p>
      <text:p text:style-name="P2"/>
      <text:p text:style-name="P2"><text:span text:style-name="T29">ENDEREÇO:TERMINAL RODOVIÁRIO, PISO SUPERIOR SALA 03.</text:span></text:p>
      <text:p text:style-name="P2"/>
      <text:p text:style-name="P1">Av. João Manoel dos Santos Ribas, 120 - Nova RússiaHORÁRIO7:00 AS 15:30 HORAS, DE SEGUNDA A SEXTA-FEIRA</text:p>
      <text:p text:style-name="P1">FUNDAMENTAÇÃO LEGAL:</text:p>
      <text:p text:style-name="P2"/>
      <text:p text:style-name="P4"><text:a xlink:type="simple" xlink:href="http://www.direito.vip/hp/leis/lei140122021.pdf" text:style-name="Internet_20_link" text:visited-style-name="Visited_20_Internet_20_Link"><text:span text:style-name="T13">LEI - 14012-2021.pdf </text:span></text:a></text:p>
      <text:p text:style-name="P2"/>
      <text:p text:style-name="P4"><text:a xlink:type="simple" xlink:href="http://www.direito.vip/hp/leis/lei131412018.pdf" text:style-name="Internet_20_link" text:visited-style-name="Visited_20_Internet_20_Link"><text:span text:style-name="T13">LEI - 13141-2018.pdf  </text:span></text:a></text:p>
      <text:p text:style-name="P2"/>
      <text:p text:style-name="P4"><text:a xlink:type="simple" xlink:href="http://www.direito.vip/hp/leis/dec147302018.pdf" text:style-name="Internet_20_link" text:visited-style-name="Visited_20_Internet_20_Link"><text:span text:style-name="T13">LEI - 14730 - 2018 </text:span></text:a></text:p>
      <text:p text:style-name="P2"/>
      <text:p text:style-name="P4"><text:a xlink:type="simple" xlink:href="http://www.direito.vip/hp/leis/dec206622022.pdf" text:style-name="Internet_20_link" text:visited-style-name="Visited_20_Internet_20_Link"><text:span text:style-name="T13">DECRETO - 20662 -2022 </text:span></text:a></text:p>
      <text:p text:style-name="P2"/>
      <text:p text:style-name="P1">LINKS INTERNET</text:p>
      <text:p text:style-name="P4"><text:a xlink:type="simple" xlink:href="https://transportes.pontagrossa.pr.gov.br/transportes/taxi/" text:style-name="Internet_20_link" text:visited-style-name="Visited_20_Internet_20_Link"><text:span text:style-name="T13">https://transportes.pontagrossa.pr.gov.br/transportes/taxi/</text:span></text:a></text:p>
      <text:p text:style-name="P4"><text:a xlink:type="simple" xlink:href="https://amttdetra.com/taxi/geral/relatorio_em_dia_frame.php" text:style-name="Internet_20_link" text:visited-style-name="Visited_20_Internet_20_Link"><text:span text:style-name="T13">https://amttdetra.com/taxi/geral/relatorio_em_dia_frame.php</text:span></text:a></text:p>
      <text:p text:style-name="P2"/>
      <text:p text:style-name="P1">1 – ALVARÁ do antigo permissionário</text:p>
      <text:p text:style-name="P1">2 - GUIA DE RECOLHIMENTO DO ALVARÁ ANUAL PAGO</text:p>
      <text:p text:style-name="P1">3 – TERMO DE DOAÇÃO (REGISTRADO EM CARTÓRIO)</text:p>
      <text:p text:style-name="P1">4 – CRLV, DUT OU DANFE (em nome do proprietário)</text:p>
      <text:p text:style-name="P1">5 – CERTIFICADO DE INSPEÇÃO VEICULAR (a partir do 2 ano de fabricação do veículo)</text:p>
      <text:p text:style-name="P1">6 - GUIA DE INSTALAÇÃO OU AFERIÇÃO DE TAXÍMETRO</text:p>
      <text:p text:style-name="P1">7 – FORMULÁRIO PARA LICENÇA preenchido (disponível: transportes.pontagrossa.pr.gov.br)</text:p>
      <text:p text:style-name="P1">- https://transportes.pontagrossa.pr.gov.br/transportes/taxi/</text:p>
      <text:p text:style-name="P1">8 – CARTEIRA NACIONAL DE HABILITAÇÃO (COM EAR)</text:p>
      <text:p text:style-name="P1">9 – CERTIFICADO DO CURSO DE TAXISTA, FRENTE E VERSO</text:p>
      <text:p text:style-name="P1">10 - COMPROVANTE ENDEREÇO NO NOME DO TAXISTA (até 90 dias)</text:p>
      <text:p text:style-name="P1">11 – EXTRATO PREVIDENCIÁRIO INSS (inscrição e regularidade)</text:p>
      <text:p text:style-name="P1">12 - CERTIDÃO NEGATIVA TRIBUTOS MUNICIPAIS</text:p>
      <text:p text:style-name="P1">13 - CERTIDÃO NEGATIVA ESTADUAL CÍVEL (FÓRUM)</text:p>
      <text:p text:style-name="P1">14 - CERTIDÃO NEGATIVA ESTADUAL CRIMINAL (FÓRUM)</text:p>
      <text:p text:style-name="P1">15 - CERTIDÃO NEGATIVA FEDERAL CÍVEL (JUST.FEDERAL-SITE)</text:p>
      <text:p text:style-name="P1">16 - CERTIDÃO NEGATIVA FEDERAL CRIMINAL (JUST.FEDERAL-SITE)</text:p>
      <text:p text:style-name="P1">17 – JUSTIFICATIVA PELA TRANSFERÊNCIA</text:p>
      <text:p text:style-name="P1">18 – COMPROVANTE DE RECOLHIMENTO DA TAXA RELATIVA AO SERVIÇO SOLICITADO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<text:span text:style-name="T28">DOCUMENTAÇÃO NECESSÁRIA PARA RENOVAÇÃO DA LICENÇA PARA TRAFEGAR – TÁXI</text:span></text:p>
      <text:p text:style-name="P2"><text:span text:style-name="T29"/></text:p>
      <text:p text:style-name="P1">1 – ALVARÁ ATUALIZADO (ou número de processo de alterações)</text:p>
      <text:p text:style-name="P1">2 – GUIA DE RECOLHIMENTO DO ALVARÁ ANUAL PAGO</text:p>
      <text:p text:style-name="P1">3 – CRLV, DUT OU DANFE ( em nome do proprietário)</text:p>
      <text:p text:style-name="P1">4 – CERTIFICADO DE INSPEÇÃO VEICULAR (posterior a 02 anos da data de fabricação do veículo)</text:p>
      <text:p text:style-name="P1">5 - GUIA DE INSTALAÇÃO OU AFERIÇÃO DE TAXÍMETRO</text:p>
      <text:p text:style-name="P1">6 – FORMULÁRIO PARA LICENÇA preenchido (disponível para impressão: transportes.pontagrossa.pr.gov.br)</text:p>
      <text:p text:style-name="P1">7 – CARTEIRA NACIONAL DE HABILITAÇÃO (COM EAR)</text:p>
      <text:p text:style-name="P1">8 – CERTIFICADO DO CURSO DE TAXISTA, FRENTE E VERSO</text:p>
      <text:p text:style-name="P1">9 – COMPROVANTE DE ENDEREÇO NO NOME DO TAXISTA (recente -até 90 dias)</text:p>
      <text:p text:style-name="P1">10 – COMPROVANTE DE REGULARIDADE E INSCRIÇÃO COMO CONTRIBUINTE INDIVIDUAL - INSS (extrato completo ou</text:p>
      <text:p text:style-name="P1">drsci)</text:p>
      <text:p text:style-name="P1">11 - CERTIDÃO NEGATIVA DE TRIBUTOS MUNICIPAIS (site PMPG-negativa de débitos pelo contribuinte)</text:p>
      <text:p text:style-name="P1">12- CERTIDÃO NEGATIVA ESTADUAL CÍVEL (FÓRUM)</text:p>
      <text:p text:style-name="P1">13 - CERTIDÃO NEGATIVA ESTADUAL CRIMINAL (FÓRUM)</text:p>
      <text:p text:style-name="P1">14 - CERTIDÃO NEGATIVA FEDERAL CÍVEL (SITE JUST.FEDERAL para fins gerais)</text:p>
      <text:p text:style-name="P1">15 - CERTIDÃO NEGATIVA FEDERAL CRIMINAL (SITE JUST.FEDERAL para fins gerais)</text:p>
      <text:p text:style-name="P1">16– COMPROVANTE DE RECOLHIMENTO DA TAXA RELATIVA AO SERVIÇO SOLICITADO (disponível no escritório da AMTTRodoviária)</text:p>
      <text:p text:style-name="P1">17 – ÚLTIMA ALTERAÇÃO CONTRATUAL (se houver, somente para CNPJ)</text:p>
      <text:p text:style-name="P1">18 – COMPROVAÇÃO DO FURTO OU ACIDENTE PARA SUBSTITUIÇÃO PROVISÓRIA DO CARRO (se houver necessidade)</text:p>
      <text:p text:style-name="P2"/>
      <text:p text:style-name="P1">PROTOCOLE ON-LINE</text:p>
      <text:p text:style-name="P2"><text:span text:style-name="T29">1º) Passo: https://servicos.pontagrossa.pr.gov.br/protocolo/consultaProcesso</text:span></text:p>
      <text:p text:style-name="P2"><text:span text:style-name="T29">2º) Passo: clicar no primeiro ícone (Abertura de Processo);</text:span></text:p>
      <text:p text:style-name="P2"><text:span text:style-name="T29">3º Passo: preencher os campos obrigatórios (CPF, TELEFONE, E-MAIL, CEP DO ENDEREÇO E Nº DO IMÓVEL) e clicar em Próximo;</text:span></text:p>
      <text:p text:style-name="P2"><text:span text:style-name="T29">4º) Passo: Assunto (obs: verificar se existe o assunto que deseja, verificar se o assunto escolhido possui taxa, antes de finalizar o processo);</text:span></text:p>
      <text:p text:style-name="P2"><text:span text:style-name="T29">5º) Passo: Requerimento, utilizar este campo para descrever o motivo da solictação;</text:span></text:p>
      <text:p text:style-name="P2"><text:span text:style-name="T29">6º) Passo: clicar em Aceito os Termos;</text:span></text:p>
      <text:p text:style-name="P2"><text:span text:style-name="T29">7º Passo: Arquivos: utilize este campo para anexar documento em pdf (preferencialmente);</text:span></text:p>
      <text:p text:style-name="P1">8º) Passo: clicar em Próximo;</text:p>
      <text:p text:style-name="P1">Pronto! Seu processo foi gerado, imprima o comprovante com o n° do processo.</text:p>
      <text:p text:style-name="P1">Se o assunto escolhido tiver taxa (Ex: Certidão Metragens), na tela do processo clicar em gerar boleto, caso não gere o boleto em pdf, vefirique na barra do navegador está bloqueando pop-up, se sim, clique em sempre permitir e tente gerar o boleto novamente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6T12:23:19.475000000</meta:creation-date>
    <dc:date>2025-02-26T12:26:42.096000000</dc:date>
    <meta:editing-duration>PT3M23S</meta:editing-duration>
    <meta:editing-cycles>1</meta:editing-cycles>
    <meta:document-statistic meta:table-count="0" meta:image-count="0" meta:object-count="0" meta:page-count="2" meta:paragraph-count="63" meta:word-count="561" meta:character-count="3938" meta:non-whitespace-character-count="3411"/>
    <meta:generator>LibreOffice/6.2.8.2$Windows_X86_64 LibreOffice_project/f82ddfca21ebc1e222a662a32b25c0c9d20169ee</meta:generator>
  </office:meta>
</office:document-meta>
</file>