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, sans-serif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fo:font-size="10pt" style:font-size-asian="10pt" style:font-size-complex="10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Isenção / Imunidade / <text:s/>IPTU / Entidades filantrópicas e ou de Utilidade Pública / Soc. Esportivas / Sindicatos</text:p>
      <text:p text:style-name="P1"><text:s/></text:p>
      <text:p text:style-name="P1">Carnê de IPTU – original ou originais de cada imóvel - objeto</text:p>
      <text:p text:style-name="P1"><text:s/></text:p>
      <text:p text:style-name="P1">Documentos: </text:p>
      <text:p text:style-name="P1"><text:s/></text:p>
      <text:p text:style-name="P1">Estatuto ou instrumento de constituição da pessoa jurídica, com todas as alterações ou atas, se houver(em) – (sendo a documentação em cópia fotoestática (fotocópia), acompanhada de todos os originas ou autenticada – {Junta comercial ou Cartório de Registro de Pessoas Jurídicas ou Conselho, Lei de criação, decretos governamentais; dependendo da Natureza Jurídica}</text:p>
      <text:p text:style-name="P1"><text:s/></text:p>
      <text:p text:style-name="P1">Última ata de eleição do(a) presidente – (S/A, Associações, etc...) e C.I./R.G. e C.P.F., juntamente com as respectivas originais ou autenticadas, do(a) presidente – para conferência de assinatura conforme a C.I./R.G.</text:p>
      <text:p text:style-name="P1"><text:s/></text:p>
      <text:p text:style-name="P1">Fatura de Energia elétrica (última atualizada)</text:p>
      <text:p text:style-name="P1"><text:s/></text:p>
      <text:p text:style-name="P1">CNPJ (Original impresso) – (Receita Federal)</text:p>
      <text:p text:style-name="P1"><text:s/></text:p>
      <text:p text:style-name="P1">Última ata de eleição do(a) atual diretoria / responsável</text:p>
      <text:p text:style-name="P1"><text:s/></text:p>
      <text:p text:style-name="P1">RG e CPF do presidente da entidade / Pessoa <text:s/>Jurídica</text:p>
      <text:p text:style-name="P1"><text:s/></text:p>
      <text:p text:style-name="P1">Registro do Imóvel ou Escritura Pública ou Contrato Registrado ou documento equivalente à documentação do imóvel – objeto.</text:p>
      <text:p text:style-name="P1"><text:s/></text:p>
      <text:p text:style-name="P1">Comprovante de inscrição no Conselho de Assistência Social - para entidades sem fins lucrativos</text:p>
      <text:p text:style-name="P1"><text:s/></text:p>
      <text:p text:style-name="P1">Declaração do responsável pela entidade religiosa de que o imóvel – objeto é utilizado para cultos religiosos (se for o caso)</text:p>
      <text:p text:style-name="P1"><text:s/></text:p>
      <text:p text:style-name="P1">Carta Sindical (Expedida pelo Ministério do Trabalho) – para Sindicatos </text:p>
      <text:p text:style-name="P1"><text:s/></text:p>
      <text:p text:style-name="P1">Obs: (para <text:s/>entidade filantrópicas a ausência deste documentação ensejara isenção apenas de IPTU – sendo exigíveis as taxas (TSU).</text:p>
      <text:p text:style-name="P1"><text:s text:c="2"/></text:p>
      <text:p text:style-name="P1"><text:s/></text:p>
      <text:p text:style-name="P1">Reconhecimento da Imunidade Tributária <text:s/>- Documentação para Templos de qualquer culto: (somente imóveis usados para cultos religiosos de qualquer origem)</text:p>
      <text:p text:style-name="P1"><text:s text:c="2"/></text:p>
      <text:p text:style-name="P1">Cópia da Lei <text:s/>que declarou de utilidade Pública e Certificado de entidade Beneficiente – expedido pelo Ministério da Assistência Social</text:p>
      <text:p text:style-name="P1"><text:s/></text:p>
      <text:p text:style-name="P1"><text:s/>Fundamentação Legal:</text:p>
      <text:p text:style-name="P1"><text:s/></text:p>
      <text:p text:style-name="P1">Lei 7828/2008 - Lei 6857/2001 – Lei 9112/2007</text:p>
      <text:p text:style-name="P1">6.132/1999 (Isenção de TSU e Contribuições de Melhoria – templos de qualquer culto) -</text:p>
      <text:p text:style-name="P1">- <text:s/>Imunidade: ARTº 150, VI, b) CF </text:p>
      <text:p text:style-name="P1">LEI Nº 10.081, de 11/12/2009</text:p>
      <text:p text:style-name="P1">LEI Nº 10.080, de 11/12/2009</text:p>
      <text:p text:style-name="P1"><text:s/>(LEI 6857) Art. 125 - São isentos do imposto predial e territorial urbano:</text:p>
      <text:p text:style-name="P1">(...)</text:p>
      <text:p text:style-name="P1">II - prédios cedidos, locados ou de propriedade de associações beneficentes, hospitais de caridade e outros desde que mantenham convênios para atender gratuitamente indigentes;</text:p>
      <text:p text:style-name="P1">IV - sociedades esportivas, recreativas e cooperativas de consumo, desde que comprovado seu caráter não lucrativo ou beneficente, e somente em relação aos imóveis ou parte deles ocupados para a prática destas específicas finalidades.</text:p>
      <text:p text:style-name="P1"><text:s/></text:p>
      <text:p text:style-name="P1"><text:s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, sans-serif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5-02-24T14:55:26.280000000</meta:creation-date>
    <dc:date>2025-02-24T14:56:02.852000000</dc:date>
    <meta:editing-duration>PT36S</meta:editing-duration>
    <meta:editing-cycles>1</meta:editing-cycles>
    <meta:document-statistic meta:table-count="0" meta:image-count="0" meta:object-count="0" meta:page-count="1" meta:paragraph-count="46" meta:word-count="367" meta:character-count="2548" meta:non-whitespace-character-count="2161"/>
    <meta:generator>LibreOffice/6.2.8.2$Windows_X86_64 LibreOffice_project/f82ddfca21ebc1e222a662a32b25c0c9d20169ee</meta:generator>
  </office:meta>
</office:document-meta>
</file>