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4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QUERIMENTO DE FRALDAS:</text:p>
      <text:p text:style-name="Standard">DOCUMENTAÇÃO:</text:p>
      <text:p text:style-name="Standard"/>
      <text:p text:style-name="Standard">RG</text:p>
      <text:p text:style-name="Standard">CPF</text:p>
      <text:p text:style-name="Standard">CARTAO SUS</text:p>
      <text:p text:style-name="Standard">COMPROVANTE DE RESIDÊNCIA</text:p>
      <text:p text:style-name="Standard">COMPROVANTE DE RENDA</text:p>
      <text:p text:style-name="Standard"/>
      <text:p text:style-name="Standard">PRESCRIÇÃO MEDICA DIE SOLICITAÇÃO DE FRALDAS</text:p>
      <text:p text:style-name="Standard">- Para pacientes menores de 18 anos: Anexar fotocópia de certidão de nascimento e comprovante de renda dos pais; Anexar fotocópia completa e nítida da prescrição médica do SUS com CID da solicitação de fraldas.</text:p>
      <text:p text:style-name="Standard"/>
      <text:p text:style-name="Standard"/>
      <text:p text:style-name="Standard">REQUERIMENTO DE DIETAS ESPECIAIS: DOCUMENTAÇÃO:</text:p>
      <text:p text:style-name="Standard">RG</text:p>
      <text:p text:style-name="Standard">CPF</text:p>
      <text:p text:style-name="Standard">CARTÃO SUS</text:p>
      <text:p text:style-name="Standard">COMPROVANTE DE RESIDÊNCIA</text:p>
      <text:p text:style-name="Standard">PRESCRIÇÃO MEDICA DE SOLICITAÇÃO DE DIETA ENTERAL</text:p>
      <text:p text:style-name="Standard">LAUDO NUTRICIONAL</text:p>
      <text:p text:style-name="P1">- Para pacientes menores de 18 anos: Anexar fotocópia de certidão de nascimento e comprovante de renda dos pais; Anexar fotocópia completa e nítida da prescrição médica do SUS com CID da solicitação de fraldas.</text:p>
      <text:p text:style-name="Standard"><text:s/></text:p>
      <text:p text:style-name="Standard">fraldas do ano vigente</text:p>
      <text:p text:style-name="Standard">CURATIVOS: DOCUMENTAÇÃO:</text:p>
      <text:p text:style-name="Standard">RG</text:p>
      <text:p text:style-name="Standard">CPF</text:p>
      <text:p text:style-name="Standard">CARTÃO SUS</text:p>
      <text:p text:style-name="Standard">COMPROVANTE DE RESIDÊNCIA</text:p>
      <text:p text:style-name="Standard">PRESCRIÇÃO MEDICA</text:p>
      <text:p text:style-name="Standard">FICHA DE FORNECIMENTO</text:p>
      <text:p text:style-name="Standard">(POSTO DE SAÚDE)</text:p>
      <text:p text:style-name="P1">- Para pacientes menores de 18 anos: Anexar fotocópia de certidão de nascimento e comprovante de renda dos pais; Anexar fotocópia completa e nítida da prescrição médica do SUS com CID da solicitação de fraldas.</text:p>
      <text:p text:style-name="Standard"/>
      <text:p text:style-name="Standard"/>
      <text:p text:style-name="Standard"/>
      <text:p text:style-name="Standard">Centro Municipal de Órtese e Prótese – CMOP</text:p>
      <text:p text:style-name="Standard"/>
      <text:p text:style-name="Standard">Avenida Ernesto Vilela, s/nº, Praça Getúlio Vargas</text:p>
      <text:p text:style-name="Standard"/>
      <text:p text:style-name="Standard">Telefones: 42-3220-1060 – ramal 4738 e 4736</text:p>
      <text:p text:style-name="Standard">Telefone: 32201000</text:p>
      <text:p text:style-name="Standard">Ramais 4738 / 4736 / 4099 / 4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4T12:47:51.205000000</meta:creation-date>
    <dc:date>2025-02-24T12:49:05.999000000</dc:date>
    <meta:editing-duration>PT1M15S</meta:editing-duration>
    <meta:editing-cycles>1</meta:editing-cycles>
    <meta:document-statistic meta:table-count="0" meta:image-count="0" meta:object-count="0" meta:page-count="1" meta:paragraph-count="33" meta:word-count="197" meta:character-count="1251" meta:non-whitespace-character-count="1083"/>
    <meta:generator>LibreOffice/6.2.8.2$Windows_X86_64 LibreOffice_project/f82ddfca21ebc1e222a662a32b25c0c9d20169ee</meta:generator>
  </office:meta>
</office:document-meta>
</file>