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67cm" fo:margin-right="0cm" style:line-height-at-least="0.213cm" fo:text-align="justify" style:justify-single-word="false" fo:text-indent="-0.67cm" style:auto-text-indent="false"/>
    </style:style>
    <style:style style:name="P2" style:family="paragraph" style:parent-style-name="Pa5">
      <style:paragraph-properties fo:margin-left="0.67cm" fo:margin-right="0cm" style:line-height-at-least="0.213cm" fo:text-align="justify" style:justify-single-word="false" fo:text-indent="-0.67cm" style:auto-text-indent="false"/>
    </style:style>
    <style:style style:name="P3" style:family="paragraph" style:parent-style-name="Pa1">
      <style:paragraph-properties style:line-height-at-least="0.213cm" fo:text-align="justify" style:justify-single-word="false"/>
    </style:style>
    <style:style style:name="P4" style:family="paragraph" style:parent-style-name="Pa4">
      <style:paragraph-properties fo:margin-left="4.974cm" fo:margin-right="0cm" style:line-height-at-least="0.213cm" fo:text-align="justify" style:justify-single-word="false" fo:text-indent="0cm" style:auto-text-indent="false"/>
    </style:style>
    <style:style style:name="P5" style:family="paragraph" style:parent-style-name="Pa5">
      <style:paragraph-properties fo:margin-left="0.67cm" fo:margin-right="0cm" style:line-height-at-least="0.213cm" fo:text-align="justify" style:justify-single-word="false" fo:text-indent="0cm" style:auto-text-indent="false"/>
    </style:style>
    <style:style style:name="P6" style:family="paragraph" style:parent-style-name="Pa3">
      <style:paragraph-properties style:line-height-at-least="0.213cm" fo:text-align="center" style:justify-single-word="false"/>
    </style:style>
    <style:style style:name="P7" style:family="paragraph" style:parent-style-name="Pa3">
      <style:paragraph-properties style:line-height-at-least="0.249cm" fo:text-align="center" style:justify-single-word="false"/>
    </style:style>
    <style:style style:name="P8" style:family="paragraph" style:parent-style-name="Default">
      <style:paragraph-properties fo:margin-left="0.67cm" fo:margin-right="0cm" style:line-height-at-least="0.213cm" fo:text-align="justify" style:justify-single-word="false" fo:text-indent="-0.67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style:font-size-asian="10pt" style:font-style-asian="normal" style:font-size-complex="10pt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" style:family="text">
      <style:text-properties style:text-line-through-style="none" style:text-line-through-type="none" style:font-name="Arial" fo:font-size="10pt" fo:font-style="normal" style:text-underline-style="none" fo:font-weight="normal" fo:background-color="#ffff00" loext:char-shading-value="0" style:font-size-asian="10pt" style:font-style-asian="normal" style:font-weight-asian="normal" style:font-size-complex="10pt"/>
    </style:style>
    <style:style style:name="T5" style:family="text">
      <style:text-properties style:text-line-through-style="none" style:text-line-through-type="none" style:font-name="Arial" fo:font-size="10pt" style:text-underline-style="none" fo:font-weight="bold" style:font-size-asian="10pt" style:font-weight-asian="bold" style:font-size-complex="10pt"/>
    </style:style>
    <style:style style:name="T6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T7" style:family="text">
      <style:text-properties style:text-line-through-style="none" style:text-line-through-type="none" style:font-name="Arial" fo:font-size="10pt" style:text-underline-style="solid" style:text-underline-width="auto" style:text-underline-color="font-color" fo:font-weight="bold" fo:background-color="#ffff00" loext:char-shading-value="0" style:font-size-asian="10pt" style:font-weight-asian="bold" style:font-size-complex="10pt" style:font-weight-complex="bold"/>
    </style:style>
    <style:style style:name="T8" style:family="text">
      <style:text-properties style:text-line-through-style="none" style:text-line-through-type="none" style:font-name="Arial" fo:font-style="normal" style:text-underline-style="none" style:font-style-asian="normal"/>
    </style:style>
    <style:style style:name="T9" style:family="text">
      <style:text-properties style:text-line-through-style="none" style:text-line-through-type="none" style:font-name="Arial" fo:font-style="normal" style:text-underline-style="none" fo:font-weight="bold" style:font-style-asian="normal" style:font-weight-asian="bold"/>
    </style:style>
    <style:style style:name="T10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style:font-name="Arial" fo:font-style="normal" style:text-underline-style="none" fo:font-weight="normal" fo:background-color="#ffff00" loext:char-shading-value="0" style:font-style-asian="normal" style:font-weight-asian="normal"/>
    </style:style>
    <style:style style:name="T12" style:family="text">
      <style:text-properties style:text-line-through-style="none" style:text-line-through-type="none" style:font-name="Arial" style:text-underline-style="none" fo:font-weight="bold" style:font-weight-asian="bold"/>
    </style:style>
    <style:style style:name="T13" style:family="text">
      <style:text-properties style:text-line-through-style="none" style:text-line-through-type="none" style:font-name="Arial" style:text-underline-style="none" fo:font-weight="normal" style:font-weight-asian="normal"/>
    </style:style>
    <style:style style:name="T14" style:family="text">
      <style:text-properties style:text-line-through-style="none" style:text-line-through-type="none" style:font-name="Arial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5" style:family="text">
      <style:text-properties style:text-line-through-style="none" style:text-line-through-type="none" style:font-name="Arial" fo:font-size="22pt" fo:font-style="normal" style:text-underline-style="none" style:font-size-asian="22pt" style:font-style-asian="normal" style:font-size-complex="22pt"/>
    </style:style>
    <style:style style:name="T16" style:family="text">
      <style:text-properties style:text-line-through-style="none" style:text-line-through-type="none" style:font-name="Arial" fo:font-size="22pt" fo:font-style="normal" style:text-underline-style="none" fo:font-weight="bold" style:font-size-asian="22pt" style:font-style-asian="normal" style:font-weight-asian="bold" style:font-size-complex="22pt"/>
    </style:style>
    <style:style style:name="T17" style:family="text">
      <style:text-properties style:text-line-through-style="none" style:text-line-through-type="none" style:font-name="Arial" fo:font-size="22pt" fo:font-style="normal" style:text-underline-style="none" fo:font-weight="normal" style:font-size-asian="22pt" style:font-style-asian="normal" style:font-weight-asian="normal" style:font-size-complex="22pt"/>
    </style:style>
    <style:style style:name="T18" style:family="text">
      <style:text-properties style:text-line-through-style="none" style:text-line-through-type="none" style:font-name="Arial" fo:font-size="22pt" fo:font-style="normal" style:text-underline-style="none" fo:font-weight="normal" fo:background-color="#ffff00" loext:char-shading-value="0" style:font-size-asian="22pt" style:font-style-asian="normal" style:font-weight-asian="normal" style:font-size-complex="22pt"/>
    </style:style>
    <style:style style:name="T19" style:family="text">
      <style:text-properties style:text-line-through-style="none" style:text-line-through-type="none" style:font-name="Arial" fo:font-size="22pt" style:text-underline-style="none" fo:font-weight="bold" style:font-size-asian="22pt" style:font-weight-asian="bold" style:font-size-complex="22pt"/>
    </style:style>
    <style:style style:name="T20" style:family="text">
      <style:text-properties style:text-line-through-style="none" style:text-line-through-type="none" style:font-name="Arial" fo:font-size="22pt" style:text-underline-style="none" fo:font-weight="normal" style:font-size-asian="22pt" style:font-weight-asian="normal" style:font-size-complex="22pt"/>
    </style:style>
    <style:style style:name="T21" style:family="text">
      <style:text-properties style:text-line-through-style="none" style:text-line-through-type="none" style:font-name="Arial" fo:font-size="22pt" style:text-underline-style="solid" style:text-underline-width="auto" style:text-underline-color="font-color" fo:font-weight="bold" fo:background-color="#ffff00" loext:char-shading-value="0" style:font-size-asian="22pt" style:font-weight-asian="bold" style:font-size-complex="22pt" style:font-weight-complex="bold"/>
    </style:style>
    <style:style style:name="T22" style:family="text">
      <style:text-properties style:text-line-through-style="none" style:text-line-through-type="none" style:font-name="Arial" fo:font-size="20pt" fo:font-style="normal" style:text-underline-style="none" style:font-size-asian="20pt" style:font-style-asian="normal" style:font-size-complex="20pt"/>
    </style:style>
    <style:style style:name="T23" style:family="text">
      <style:text-properties style:text-line-through-style="none" style:text-line-through-type="none" style:font-name="Arial" fo:font-size="20pt" fo:font-style="normal" style:text-underline-style="none" fo:font-weight="bold" style:font-size-asian="20pt" style:font-style-asian="normal" style:font-weight-asian="bold" style:font-size-complex="20pt"/>
    </style:style>
    <style:style style:name="T24" style:family="text">
      <style:text-properties style:text-line-through-style="none" style:text-line-through-type="none" style:font-name="Arial" fo:font-size="20pt" fo:font-style="normal" style:text-underline-style="none" fo:font-weight="normal" style:font-size-asian="20pt" style:font-style-asian="normal" style:font-weight-asian="normal" style:font-size-complex="20pt"/>
    </style:style>
    <style:style style:name="T25" style:family="text">
      <style:text-properties style:text-line-through-style="none" style:text-line-through-type="none" style:font-name="Arial" fo:font-size="20pt" fo:font-style="normal" style:text-underline-style="none" fo:font-weight="normal" fo:background-color="#ffff00" loext:char-shading-value="0" style:font-size-asian="20pt" style:font-style-asian="normal" style:font-weight-asian="normal" style:font-size-complex="20pt"/>
    </style:style>
    <style:style style:name="T26" style:family="text">
      <style:text-properties style:text-line-through-style="none" style:text-line-through-type="none" style:font-name="Arial" fo:font-size="20pt" style:text-underline-style="none" fo:font-weight="bold" style:font-size-asian="20pt" style:font-weight-asian="bold" style:font-size-complex="20pt"/>
    </style:style>
    <style:style style:name="T27" style:family="text">
      <style:text-properties style:text-line-through-style="none" style:text-line-through-type="none" style:font-name="Arial" fo:font-size="20pt" style:text-underline-style="none" fo:font-weight="normal" style:font-size-asian="20pt" style:font-weight-asian="normal" style:font-size-complex="20pt"/>
    </style:style>
    <style:style style:name="T28" style:family="text">
      <style:text-properties style:text-line-through-style="none" style:text-line-through-type="none" style:font-name="Arial" fo:font-size="20pt" style:text-underline-style="solid" style:text-underline-width="auto" style:text-underline-color="font-color" fo:font-weight="bold" fo:background-color="#ffff00" loext:char-shading-value="0" style:font-size-asian="20pt" style:font-weight-asian="bold" style:font-size-complex="20pt" style:font-weight-complex="bold"/>
    </style:style>
    <style:style style:name="T29" style:family="text">
      <style:text-properties style:text-line-through-style="none" style:text-line-through-type="none" style:font-name="Arial" fo:font-size="16pt" style:text-underline-style="none" fo:font-weight="bold" style:font-size-asian="14pt" style:font-weight-asian="bold" style:font-size-complex="16pt"/>
    </style:style>
    <style:style style:name="T30" style:family="text">
      <style:text-properties style:text-line-through-style="none" style:text-line-through-type="none" style:font-name="Arial" fo:font-size="14pt" style:text-underline-style="none" fo:font-weight="bold" style:font-size-asian="12.25pt" style:font-weight-asian="bold" style:font-size-complex="14pt"/>
    </style:style>
    <style:style style:name="T31" style:family="text">
      <style:text-properties style:text-line-through-style="none" style:text-line-through-type="none" style:font-name="Arial" fo:font-size="12pt" fo:font-style="normal" style:text-underline-style="none" style:font-size-asian="12pt" style:font-style-asian="normal" style:font-size-complex="12pt"/>
    </style:style>
    <style:style style:name="T32" style:family="text">
      <style:text-properties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size-complex="12pt"/>
    </style:style>
    <style:style style:name="T33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4" style:family="text">
      <style:text-properties style:text-line-through-style="none" style:text-line-through-type="none" style:font-name="Arial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/>
    </style:style>
    <style:style style:name="T35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T36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T37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font-weight-complex="bold"/>
    </style:style>
    <style:style style:name="T38" style:family="text">
      <style:text-properties style:font-name="Arial"/>
    </style:style>
    <style:style style:name="T39" style:family="text">
      <style:text-properties style:font-name="Arial" fo:font-size="10pt" fo:font-weight="bold" style:font-size-asian="10pt" style:font-weight-asian="bold" style:font-size-complex="10pt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style:font-name="Arial" fo:font-size="10pt" fo:font-style="italic" style:font-size-asian="10pt" style:font-style-asian="italic" style:font-size-complex="10pt"/>
    </style:style>
    <style:style style:name="T42" style:family="text">
      <style:text-properties style:font-name="Arial" fo:font-size="10pt" fo:font-weight="normal" style:font-size-asian="10pt" style:font-weight-asian="normal" style:font-size-complex="10pt"/>
    </style:style>
    <style:style style:name="T43" style:family="text">
      <style:text-properties style:font-name="Arial" fo:font-style="italic" style:font-style-asian="italic"/>
    </style:style>
    <style:style style:name="T44" style:family="text">
      <style:text-properties style:font-name="Arial" fo:font-weight="bold" style:font-weight-asian="bold"/>
    </style:style>
    <style:style style:name="T45" style:family="text">
      <style:text-properties style:font-name="Arial" fo:font-weight="normal" style:font-weight-asian="normal"/>
    </style:style>
    <style:style style:name="T46" style:family="text">
      <style:text-properties style:font-name="Arial" fo:font-size="22pt" style:font-size-asian="22pt" style:font-size-complex="22pt"/>
    </style:style>
    <style:style style:name="T47" style:family="text">
      <style:text-properties style:font-name="Arial" fo:font-size="22pt" fo:font-style="italic" style:font-size-asian="22pt" style:font-style-asian="italic" style:font-size-complex="22pt"/>
    </style:style>
    <style:style style:name="T48" style:family="text">
      <style:text-properties style:font-name="Arial" fo:font-size="22pt" fo:font-weight="bold" style:font-size-asian="22pt" style:font-weight-asian="bold" style:font-size-complex="22pt"/>
    </style:style>
    <style:style style:name="T49" style:family="text">
      <style:text-properties style:font-name="Arial" fo:font-size="22pt" fo:font-weight="normal" style:font-size-asian="22pt" style:font-weight-asian="normal" style:font-size-complex="22pt"/>
    </style:style>
    <style:style style:name="T50" style:family="text">
      <style:text-properties style:font-name="Arial" fo:font-size="20pt" style:font-size-asian="20pt" style:font-size-complex="20pt"/>
    </style:style>
    <style:style style:name="T51" style:family="text">
      <style:text-properties style:font-name="Arial" fo:font-size="20pt" fo:font-style="italic" style:font-size-asian="20pt" style:font-style-asian="italic" style:font-size-complex="20pt"/>
    </style:style>
    <style:style style:name="T52" style:family="text">
      <style:text-properties style:font-name="Arial" fo:font-size="20pt" fo:font-weight="bold" style:font-size-asian="20pt" style:font-weight-asian="bold" style:font-size-complex="20pt"/>
    </style:style>
    <style:style style:name="T53" style:family="text">
      <style:text-properties style:font-name="Arial" fo:font-size="20pt" fo:font-weight="normal" style:font-size-asian="20pt" style:font-weight-asian="normal" style:font-size-complex="20pt"/>
    </style:style>
    <style:style style:name="T54" style:family="text">
      <style:text-properties style:font-name="Arial" fo:font-size="12pt" fo:font-weight="bold" style:font-size-asian="12pt" style:font-weight-asian="bold" style:font-size-complex="12pt"/>
    </style:style>
    <style:style style:name="T55" style:family="text">
      <style:text-properties style:font-name="Arial" fo:font-size="12pt" style:font-size-asian="12pt" style:font-size-complex="12pt"/>
    </style:style>
    <style:style style:name="T56" style:family="text">
      <style:text-properties style:font-name="Arial" fo:font-size="12pt" fo:font-style="italic" style:font-size-asian="12pt" style:font-style-asian="italic" style:font-size-complex="12pt"/>
    </style:style>
    <style:style style:name="T57" style:family="text">
      <style:text-properties style:font-name="Arial" fo:font-size="12pt" fo:font-weight="normal" style:font-size-asian="12pt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A2"><text:span text:style-name="T39"/></text:span></text:p>
      <text:p text:style-name="P2"><text:span text:style-name="A2"><text:span text:style-name="T39"/></text:span></text:p>
      <text:p text:style-name="P2"><text:span text:style-name="A2"><text:span text:style-name="T39"/></text:span></text:p>
      <text:p text:style-name="P2"><text:span text:style-name="A2"><text:span text:style-name="T39"/></text:span></text:p>
      <text:p text:style-name="P2"><text:span text:style-name="A2"><text:span text:style-name="T39"/></text:span></text:p>
      <text:p text:style-name="P2"><text:span text:style-name="A2"><text:span text:style-name="T39"/></text:span></text:p>
      <text:p text:style-name="P2"><text:span text:style-name="A2"><text:span text:style-name="T39"/></text:span></text:p>
      <text:p text:style-name="P8"/>
      <text:p text:style-name="P1"><text:span text:style-name="T40"><text:s/></text:span><text:span text:style-name="A0"><text:span text:style-name="T40">D E C R E T O Nº 1 9. 4 0 4, de 03/09/2021 </text:span></text:span></text:p>
      <text:p text:style-name="P8"/>
      <text:p text:style-name="P8"/>
      <text:p text:style-name="P4"><text:span text:style-name="T40"><text:s/></text:span><text:span text:style-name="A2"><text:span text:style-name="T41">Regulamenta o fluxo dos processos que tratam de Recursos Humanos na Adminis­tração Direta e Indireta do Poder Executivo. </text:span></text:span></text:p>
      <text:p text:style-name="P3"><text:span text:style-name="A2"><text:span text:style-name="T1">A </text:span></text:span><text:span text:style-name="A2"><text:span text:style-name="T2">PREFEITA MUNICIPAL DE PONTA GROSSA, Estado do Paraná, </text:span></text:span><text:span text:style-name="A2"><text:span text:style-name="T3">no uso de suas atri­buições legais, considerando o previsto nos incisos IX e X da Lei Orgânica Municipal e tendo em vista o vencido no protocolado SEI52998/2021, </text:span></text:span></text:p>
      <text:p text:style-name="P7"><text:span text:style-name="A0"><text:span text:style-name="T1">D E C R E T A </text:span></text:span></text:p>
      <text:p text:style-name="P5"><text:span text:style-name="A2"><text:span text:style-name="T2">Art.1°. </text:span></text:span><text:span text:style-name="A2"><text:span text:style-name="T3">Este Decreto regulamenta o fluxo dos processos que tratam de Recursos Humanos na Administração Direta e Indireta do Município, para os quais a Secretaria Municipal de Ad­ministração de Recursos Humanos (SMARH) elabora as folhas de pagamentos. </text:span></text:span></text:p>
      <text:p text:style-name="P1"><text:span text:style-name="A2"><text:span text:style-name="T2">Parágrafo único. </text:span></text:span><text:span text:style-name="A2"><text:span text:style-name="T4">Os processos que tratam da vida funcional dos empregados públicos municipais efetivos e comissionados, em quaisquer das suas dimensões</text:span></text:span><text:span text:style-name="A2"><text:span text:style-name="T3">, estão abrangidos por este Decreto. </text:span></text:span></text:p>
      <text:p text:style-name="P2"><text:span text:style-name="A2"><text:span text:style-name="T39">Art.2º. </text:span></text:span><text:span text:style-name="A2"><text:span text:style-name="T42">O fluxo dos processos é o seguinte: </text:span></text:span></text:p>
      <text:p text:style-name="P2"><text:span text:style-name="A2"><text:span text:style-name="T5">I. </text:span></text:span><text:span text:style-name="A2"><text:span text:style-name="T6">O processo será iniciado exclusivamente através do sistema SEI; </text:span></text:span></text:p>
      <text:p text:style-name="P2"><text:span text:style-name="A2"><text:span text:style-name="T5">II. </text:span></text:span><text:span text:style-name="A2"><text:span text:style-name="T6">O interessado deve protocolar o pedido direcionado ao respectivo Departamento Adminis­trativo - DA, ao qual cabe a primeira instrução; </text:span></text:span></text:p>
      <text:p text:style-name="P2"><text:span text:style-name="A2"><text:span text:style-name="T5">III. </text:span></text:span><text:span text:style-name="A2"><text:span text:style-name="T6">Se o trabalhador não tiver acesso ao sistema SEI deverá dirigir-se ao seu respectivo DA para formalização do processo; </text:span></text:span></text:p>
      <text:p text:style-name="P2"><text:span text:style-name="A2"><text:span text:style-name="T5">IV. </text:span></text:span><text:span text:style-name="A2"><text:span text:style-name="T6">O Departamento Administrativo despachará o processo para o Departamento de Recursos Humanos - DRH, o qual pode devolver o processo ao DA para complementação de infor­mações; </text:span></text:span></text:p>
      <text:p text:style-name="P2"><text:span text:style-name="A2"><text:span text:style-name="T5">V. </text:span></text:span><text:span text:style-name="A2"><text:span text:style-name="T6">À vista do pedido e das informações do DRH, se encaminhado à SMARH, esta poderá requisitar parecer da Procuradoria Trabalhista diretamente, a fim de solucionar dúvida es­pecífica sobre a aplicação da lei trabalhista; </text:span></text:span></text:p>
      <text:p text:style-name="P2"><text:span text:style-name="A2"><text:span text:style-name="T5">VI. </text:span></text:span><text:span text:style-name="A2"><text:span text:style-name="T6">Se necessário, a SMARH encaminhará o processo à Procuradoria Legislativa para emissão de ato de pessoal, o qual, depois de juntado aos autos, será devolvido a SMARH para as providências; </text:span></text:span></text:p>
      <text:p text:style-name="P2"><text:span text:style-name="A2"><text:span text:style-name="T5">VII. </text:span></text:span><text:span text:style-name="A2"><text:span text:style-name="T6">A decisão do SMARH pode deferir no todo ou em parte o pedido, encaminhando o processo ao DRH para as providências ou retornando o processo ao DA para ciência do empregado e arquivamento. </text:span></text:span></text:p>
      <text:p text:style-name="P2"><text:span text:style-name="A2"><text:span text:style-name="T5">Art.3º. </text:span></text:span><text:span text:style-name="A2"><text:span text:style-name="T6">Exceto a pedido do Procurador Geral do Município, não serão expedidos pareceres ou atos de pessoal sem requisição da SMARH. </text:span></text:span></text:p>
      <text:p text:style-name="P2"><text:span text:style-name="A2"><text:span text:style-name="T5">Art.4º. </text:span></text:span><text:span text:style-name="A2"><text:span text:style-name="T6">A requisição de pareceres trabalhistas e atos de pessoal pelo SMARH aos setores res­ponsáveis da PGM, dispensa a prévia autorização do Procurador Geral, salvo se este tiver avocado o processo. </text:span></text:span></text:p>
      <text:p text:style-name="P2"><text:span text:style-name="A2"><text:span text:style-name="T5">Art.5º. </text:span></text:span><text:span text:style-name="A2"><text:span text:style-name="T6">Relativamente às questões de pessoal, a decisão do Secretário Municipal de Administração e Recursos Humanos tem efeito terminativo do processo na esfera administrativa. </text:span></text:span></text:p>
      <text:p text:style-name="P2"><text:span text:style-name="A2"><text:span text:style-name="T7">Art.6º. Fica vedado à Praça de Atendimento o protocolo dos pedidos de que trata este processo, os quais devem ocorrer exclusivamente através dos Departamentos Administrativos das Secretarias, através do processo SEI para todos os empregados da ativa. </text:span></text:span></text:p>
      <text:p text:style-name="P2"><text:span text:style-name="A2"><text:span text:style-name="T5">Parágrafo único. </text:span></text:span><text:span text:style-name="A2"><text:span text:style-name="T6">Os empregados desligados do quadro de pessoal ou com contratos suspensos por qualquer motivo estão autorizados a efetuar os pedidos de que trata este decreto via protocolo Oxy, o qual será encaminhado a Praça de Atendimento que fará tramitar o pedido via Processo SEI e após, será responsável de responder no sistema Oxy. </text:span></text:span></text:p>
      <text:p text:style-name="P2"><text:span text:style-name="A2"><text:span text:style-name="T5">Art.7º. </text:span></text:span><text:span text:style-name="A2"><text:span text:style-name="T6">Este Decreto entra em vigor na data de sua publicação. </text:span></text:span></text:p>
      <text:p text:style-name="P3"><text:span text:style-name="A2"><text:span text:style-name="T5">PROCURADORIA GERAL DO MUNICÍPIO, </text:span></text:span><text:span text:style-name="A2"><text:span text:style-name="T6">em 03 de setembro de 2021. </text:span></text:span></text:p>
      <text:p text:style-name="P6"><text:span text:style-name="A2"><text:span text:style-name="T5">ELIZABETH SILVEIRA SCHMIDT </text:span></text:span></text:p>
      <text:p text:style-name="P6"><text:span text:style-name="A2"><text:span text:style-name="T6">Prefeita Municipal </text:span></text:span></text:p>
      <text:p text:style-name="P6"><text:span text:style-name="A2"><text:span text:style-name="T5">GUSTAVO SCHEMIM DA MATTA </text:span></text:span></text:p>
      <text:p text:style-name="Standard"><text:span text:style-name="A2"><text:span text:style-name="T6">Procurador Geral do Município 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a5" style:family="paragraph" style:parent-style-name="Default" style:default-outline-level="">
      <style:paragraph-properties style:line-height-at-least="0.178cm"/>
    </style:style>
    <style:style style:name="Pa1" style:family="paragraph" style:parent-style-name="Default" style:default-outline-level="">
      <style:paragraph-properties style:line-height-at-least="0.178cm"/>
    </style:style>
    <style:style style:name="Pa3" style:family="paragraph" style:parent-style-name="Default" style:default-outline-level="">
      <style:paragraph-properties style:line-height-at-least="0.178cm"/>
    </style:style>
    <style:style style:name="Pa0" style:family="paragraph" style:parent-style-name="Default" style:default-outline-level="">
      <style:paragraph-properties style:line-height-at-least="0.425cm"/>
    </style:style>
    <style:style style:name="Pa8" style:family="paragraph" style:parent-style-name="Default" style:default-outline-level="">
      <style:paragraph-properties style:line-height-at-least="0.284cm"/>
    </style:style>
    <style:style style:name="Pa4" style:family="paragraph" style:parent-style-name="Default" style:default-outline-level="">
      <style:paragraph-properties style:line-height-at-least="0.178cm"/>
    </style:style>
    <style:style style:name="A2" style:family="text">
      <style:text-properties fo:font-size="6pt" style:font-size-asian="6pt"/>
    </style:style>
    <style:style style:name="A4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A0" style:family="text">
      <style:text-properties style:font-name="Arial1" fo:font-family="Arial" style:font-family-generic="roman" style:font-pitch="variable" fo:font-size="7pt" fo:font-weight="bold" style:font-size-asian="7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4:52:00</meta:creation-date>
    <dc:date>2025-02-28T12:14:33.318000000</dc:date>
    <meta:editing-duration>PT17H27M42S</meta:editing-duration>
    <meta:editing-cycles>9</meta:editing-cycles>
    <meta:generator>LibreOffice/6.2.8.2$Windows_X86_64 LibreOffice_project/f82ddfca21ebc1e222a662a32b25c0c9d20169ee</meta:generator>
    <meta:print-date>2023-11-14T13:48:28.040000000</meta:print-date>
    <meta:document-statistic meta:table-count="0" meta:image-count="0" meta:object-count="0" meta:page-count="1" meta:paragraph-count="25" meta:word-count="525" meta:character-count="3316" meta:non-whitespace-character-count="2789"/>
  </office:meta>
</office:document-meta>
</file>